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a6dd1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a6dd1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ba6dd1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b6b83c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font-style="normal" style:text-underline-style="none" fo:font-weight="bold" officeooo:rsid="00b9f38b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ba6dd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9f38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a6dd1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officeooo:rsid="00ba6dd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7"><text:span text:style-name="T9">La Comisión de Seguridad</text:span><text:span text:style-name="T13"> </text:span><text:span text:style-name="T10">Pública</text:span><text:span text:style-name="T12"> </text:span><text:span text:style-name="T9">ha considerado el </text:span><text:span text:style-name="T11">P</text:span><text:span text:style-name="T9">royecto de</text:span><text:span text:style-name="T14"> </text:span><text:span text:style-name="T15">Comunicación</text:span><text:span text:style-name="T16"> </text:span><text:span text:style-name="T17">50</text:span><text:span text:style-name="T18">4</text:span><text:span text:style-name="T19">91</text:span><text:span text:style-name="T20"> </text:span><text:span text:style-name="T28">CD – </text:span><text:span text:style-name="T29">VIDA Y FAMILIA</text:span><text:span text:style-name="T30"> </text:span><text:span text:style-name="T22">d</text:span><text:span text:style-name="T23">el</text:span><text:span text:style-name="T22"> diputad</text:span><text:span text:style-name="T24">o</text:span><text:span text:style-name="T21"> </text:span><text:span text:style-name="T25">Argañaraz</text:span><text:span text:style-name="T22"> </text:span><text:span text:style-name="T25">p</text:span><text:span text:style-name="T22">or el cual se solicita disponga incorporar más personal policial necesario en la </text:span><text:span text:style-name="T25">C</text:span><text:span text:style-name="T22">omisaría 5ta. en la ciudad de </text:span><text:span text:style-name="T25">S</text:span><text:span text:style-name="T22">an </text:span><text:span text:style-name="T25">V</text:span><text:span text:style-name="T22">icente, departamento </text:span><text:span text:style-name="T25">C</text:span><text:span text:style-name="T22">astellanos</text:span><text:span text:style-name="T27">, </text:span><text:span text:style-name="T35">se ha dispuesto su tratamiento conjunto con </text:span><text:span text:style-name="T36">el</text:span><text:span text:style-name="T35"> proyecto de Comunicación</text:span><text:span text:style-name="T37"> </text:span><text:span text:style-name="T38">50</text:span><text:span text:style-name="T40">537</text:span><text:span text:style-name="T39"> CD – </text:span><text:span text:style-name="T40">VIDA Y FAMILIA</text:span><text:span text:style-name="T41"> de </text:span><text:span text:style-name="T42">l</text:span><text:span text:style-name="T44">a</text:span><text:span text:style-name="T41"> diputad</text:span><text:span text:style-name="T44">a</text:span><text:span text:style-name="T41"> </text:span><text:span text:style-name="T44">Armas Belavi</text:span><text:span text:style-name="T41"> </text:span><text:span text:style-name="T44">p</text:span><text:span text:style-name="T43">or el cual se solicita disponga dotar de mayor personal a la </text:span><text:span text:style-name="T44">S</text:span><text:span text:style-name="T43">ubcomisaría 5ta. paraje "</text:span><text:span text:style-name="T44">L</text:span><text:span text:style-name="T43">os </text:span><text:span text:style-name="T44">Z</text:span><text:span text:style-name="T43">apallos", </text:span><text:span text:style-name="T44">S</text:span><text:span text:style-name="T43">anta </text:span><text:span text:style-name="T44">R</text:span><text:span text:style-name="T43">osa de </text:span><text:span text:style-name="T44">C</text:span><text:span text:style-name="T43">alchines perteneciente a la </text:span><text:span text:style-name="T44">U</text:span><text:span text:style-name="T43">nidad </text:span><text:span text:style-name="T44">R</text:span><text:span text:style-name="T43">egional </text:span><text:span text:style-name="T44">VII</text:span><text:span text:style-name="T43">, departamento </text:span><text:span text:style-name="T44">G</text:span><text:span text:style-name="T43">aray</text:span><text:span text:style-name="T26">;</text:span><text:span text:style-name="T31"> </text:span><text:span text:style-name="T32">y, </text:span><text:span text:style-name="T33">por las razones expuestas en los fundamentos y las que podrá dar el miembro informante, esta Comisión aconseja la aprobación del siguiente texto </text:span><text:span text:style-name="T34">único</text:span><text:span text:style-name="T33">:</text:span></text:p>
      <text:p text:style-name="P12"/>
      <text:p text:style-name="P14">PROYECTO DE COMUNICACIÓN</text:p>
      <text:p text:style-name="P13"/>
      <text:p text:style-name="P15">La Cámara de Diputados de la Provincia vería con agrado que, el Poder Ejecutivo, a través del organismo que corresponda, proceda a dotar de mayor <text:span text:style-name="T7">personal:</text:span></text:p>
      <text:p text:style-name="P16"><text:span text:style-name="T8">a) a</text:span> la Comisaría Sta. ubicada en calle San <text:span text:style-name="T8">Martín al 390 de la ciudad de San Vicente, departamento Castellanos; y,</text:span></text:p>
      <text:p text:style-name="P16"><text:span text:style-name="T8">b) </text:span><text:span text:style-name="T7">a la Sub - Comisar</text:span>ía Sta. Paraje "Los Zapallos", Santa Rosa de <text:span text:style-name="T45">Calchines perteneciente a la Unidad Regional VII, Departamento Garay</text:span><text:span text:style-name="T8">.</text:span></text:p>
      <text:p text:style-name="P10"/>
      <text:p text:style-name="P10">Sala de la Comisión en Zoom, miércoles 01 de marzo de 2023.</text:p>
      <text:p text:style-name="P10"/>
      <text:p text:style-name="P10">FIRMANTES: Cándido – Argañaraz - Basile – Cattalini – De Ponti - <text:s/>Florito - Granata - Julierac Pinasco – Sola.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52M38S</meta:editing-duration>
    <meta:editing-cycles>25</meta:editing-cycles>
    <meta:generator>LibreOffice/7.4.5.1$Linux_X86_64 LibreOffice_project/40$Build-1</meta:generator>
    <dc:date>2023-03-01T14:25:00.474532154</dc:date>
    <meta:print-date>2023-02-01T09:21:40.384635174</meta:print-date>
    <meta:document-statistic meta:table-count="0" meta:image-count="1" meta:object-count="0" meta:page-count="1" meta:paragraph-count="14" meta:word-count="293" meta:character-count="1834" meta:non-whitespace-character-count="1546"/>
    <meta:template xlink:type="simple" xlink:actuate="onRequest" xlink:title="Hoja oficial" xlink:href="../../../.cache/.fr-L34hwu/Hoja%20oficial.ott" meta:date="2022-04-21T12:34:44.484000000"/>
  </office:meta>
</office:document-meta>
</file>